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ter" svg:font-family="Inter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indent="0cm" style:auto-text-indent="false"/>
      <style:text-properties officeooo:paragraph-rsid="00272c2d" fo:background-color="#77bc65"/>
    </style:style>
    <style:style style:name="P2" style:family="paragraph" style:parent-style-name="Text_20_body">
      <style:paragraph-properties fo:text-align="justify" style:justify-single-word="false"/>
      <style:text-properties officeooo:paragraph-rsid="00309485"/>
    </style:style>
    <style:style style:name="P3" style:family="paragraph" style:parent-style-name="Text_20_body">
      <style:paragraph-properties fo:text-align="justify" style:justify-single-word="false"/>
      <style:text-properties officeooo:paragraph-rsid="003273ec"/>
    </style:style>
    <style:style style:name="P4" style:family="paragraph" style:parent-style-name="Text_20_body">
      <style:paragraph-properties fo:text-align="justify" style:justify-single-word="false"/>
      <style:text-properties officeooo:paragraph-rsid="00350e45"/>
    </style:style>
    <style:style style:name="P5" style:family="paragraph" style:parent-style-name="Text_20_body">
      <style:paragraph-properties fo:text-align="justify" style:justify-single-word="false"/>
      <style:text-properties officeooo:paragraph-rsid="00544dbd"/>
    </style:style>
    <style:style style:name="P6" style:family="paragraph" style:parent-style-name="Text_20_body">
      <style:text-properties fo:background-color="#77bc65"/>
    </style:style>
    <style:style style:name="P7" style:family="paragraph" style:parent-style-name="Text_20_body">
      <style:paragraph-properties fo:text-align="justify" style:justify-single-word="false"/>
      <style:text-properties fo:background-color="#77bc65"/>
    </style:style>
    <style:style style:name="P8" style:family="paragraph" style:parent-style-name="Text_20_body">
      <style:text-properties fo:background-color="transparent"/>
    </style:style>
    <style:style style:name="P9" style:family="paragraph" style:parent-style-name="Text_20_body">
      <style:paragraph-properties fo:text-align="justify" style:justify-single-word="false"/>
      <style:text-properties officeooo:paragraph-rsid="00296f60" fo:background-color="transparent"/>
    </style:style>
    <style:style style:name="P10" style:family="paragraph" style:parent-style-name="Text_20_body">
      <style:text-properties fo:font-style="normal" fo:font-weight="normal" officeooo:paragraph-rsid="004e4976" fo:background-color="transparent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3b3a64" loext:opacity="100%" style:font-name="Inter" fo:font-size="10.8000001907349pt" fo:letter-spacing="normal" fo:font-style="normal" fo:font-weight="normal"/>
    </style:style>
    <style:style style:name="P12" style:family="paragraph" style:parent-style-name="Heading_20_3">
      <style:paragraph-properties fo:text-align="justify" style:justify-single-word="false"/>
      <style:text-properties officeooo:paragraph-rsid="00544dbd"/>
    </style:style>
    <style:style style:name="P13" style:family="paragraph" style:parent-style-name="Text_20_body" style:list-style-name="L1"/>
    <style:style style:name="P14" style:family="paragraph" style:parent-style-name="Text_20_body" style:list-style-name="L2">
      <style:paragraph-properties fo:text-align="justify" style:justify-single-word="false"/>
      <style:text-properties officeooo:paragraph-rsid="006e573d"/>
    </style:style>
    <style:style style:name="P15" style:family="paragraph" style:parent-style-name="Text_20_body" style:list-style-name="L2">
      <style:paragraph-properties fo:text-align="justify" style:justify-single-word="false"/>
      <style:text-properties officeooo:rsid="006e573d" officeooo:paragraph-rsid="006e573d" fo:background-color="transparent"/>
    </style:style>
    <style:style style:name="P16" style:family="paragraph" style:parent-style-name="Text_20_body">
      <style:paragraph-properties fo:text-align="justify" style:justify-single-word="false"/>
      <style:text-properties officeooo:rsid="006e573d" officeooo:paragraph-rsid="006e573d" fo:background-color="transparent"/>
    </style:style>
    <style:style style:name="P17" style:family="paragraph" style:parent-style-name="Text_20_body">
      <style:paragraph-properties fo:text-align="justify" style:justify-single-word="false"/>
      <style:text-properties officeooo:paragraph-rsid="00350e45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d36d" style:font-weight-asian="normal" style:font-weight-complex="normal"/>
    </style:style>
    <style:style style:name="T3" style:family="text">
      <style:text-properties fo:font-weight="normal" officeooo:rsid="005117cb" style:font-weight-asian="normal" style:font-weight-complex="normal"/>
    </style:style>
    <style:style style:name="T4" style:family="text">
      <style:text-properties fo:font-weight="normal" officeooo:rsid="00525e63" style:font-weight-asian="normal" style:font-weight-complex="normal"/>
    </style:style>
    <style:style style:name="T5" style:family="text">
      <style:text-properties fo:font-weight="normal" officeooo:rsid="002814e3" fo:background-color="transparent" loext:char-shading-value="0" style:font-weight-asian="normal" style:font-weight-complex="normal"/>
    </style:style>
    <style:style style:name="T6" style:family="text">
      <style:text-properties fo:font-weight="normal" officeooo:rsid="003273ec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35db2" fo:background-color="transparent" loext:char-shading-value="0" style:font-weight-asian="normal" style:font-weight-complex="normal"/>
    </style:style>
    <style:style style:name="T8" style:family="text">
      <style:text-properties fo:font-weight="normal" officeooo:rsid="02d9b685" fo:background-color="transparent" loext:char-shading-value="0" style:font-weight-asian="normal" style:font-weight-complex="normal"/>
    </style:style>
    <style:style style:name="T9" style:family="text">
      <style:text-properties fo:font-weight="normal" officeooo:rsid="02cc792f" fo:background-color="transparent" loext:char-shading-value="0" style:font-weight-asian="normal" style:font-weight-complex="normal"/>
    </style:style>
    <style:style style:name="T10" style:family="text">
      <style:text-properties fo:font-weight="normal" officeooo:rsid="02dafa12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25e53f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50e45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2f61f9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59cdb" fo:background-color="transparent" loext:char-shading-value="0" style:font-weight-asian="normal" style:font-weight-complex="normal"/>
    </style:style>
    <style:style style:name="T15" style:family="text">
      <style:text-properties fo:font-weight="bold" officeooo:rsid="002814e3" fo:background-color="transparent" loext:char-shading-value="0" style:font-weight-asian="bold" style:font-weight-complex="bold"/>
    </style:style>
    <style:style style:name="T16" style:family="text">
      <style:text-properties fo:font-weight="bold" officeooo:rsid="0030c522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1ee4c7" style:text-blinking="false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7116fc" style:text-blinking="false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zxx" fo:country="none" fo:font-style="normal" style:text-underline-style="none" fo:font-weight="bold" officeooo:rsid="002be7a0" style:text-blinking="false" fo:background-color="transparent" loext:char-shading-value="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loext:padding="0cm" loext:border="none"/>
    </style:style>
    <style:style style:name="T20" style:family="text">
      <style:text-properties officeooo:rsid="001ee4c7"/>
    </style:style>
    <style:style style:name="T21" style:family="text">
      <style:text-properties officeooo:rsid="001f919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814e3" fo:background-color="transparent" loext:char-shading-value="0"/>
    </style:style>
    <style:style style:name="T24" style:family="text">
      <style:text-properties officeooo:rsid="02ce791f" fo:background-color="transparent" loext:char-shading-value="0"/>
    </style:style>
    <style:style style:name="T25" style:family="text">
      <style:text-properties officeooo:rsid="02d209b5" fo:background-color="transparent" loext:char-shading-value="0"/>
    </style:style>
    <style:style style:name="T26" style:family="text">
      <style:text-properties officeooo:rsid="02d5f0b8" fo:background-color="transparent" loext:char-shading-value="0"/>
    </style:style>
    <style:style style:name="T27" style:family="text">
      <style:text-properties officeooo:rsid="002520c7" fo:background-color="transparent" loext:char-shading-value="0"/>
    </style:style>
    <style:style style:name="T28" style:family="text">
      <style:text-properties officeooo:rsid="0025e53f" fo:background-color="transparent" loext:char-shading-value="0"/>
    </style:style>
    <style:style style:name="T29" style:family="text">
      <style:text-properties officeooo:rsid="00296f60" fo:background-color="transparent" loext:char-shading-value="0"/>
    </style:style>
    <style:style style:name="T30" style:family="text">
      <style:text-properties officeooo:rsid="003a85f4" fo:background-color="transparent" loext:char-shading-value="0"/>
    </style:style>
    <style:style style:name="T31" style:family="text">
      <style:text-properties officeooo:rsid="002c007b" fo:background-color="transparent" loext:char-shading-value="0"/>
    </style:style>
    <style:style style:name="T32" style:family="text">
      <style:text-properties officeooo:rsid="002f61f9" fo:background-color="transparent" loext:char-shading-value="0"/>
    </style:style>
    <style:style style:name="T33" style:family="text">
      <style:text-properties officeooo:rsid="00350e45" fo:background-color="transparent" loext:char-shading-value="0"/>
    </style:style>
    <style:style style:name="T34" style:family="text">
      <style:text-properties officeooo:rsid="005aa78e" fo:background-color="transparent" loext:char-shading-value="0"/>
    </style:style>
    <style:style style:name="T35" style:family="text">
      <style:text-properties officeooo:rsid="005bb9b6" fo:background-color="transparent" loext:char-shading-value="0"/>
    </style:style>
    <style:style style:name="T36" style:family="text">
      <style:text-properties officeooo:rsid="005f312b" fo:background-color="transparent" loext:char-shading-value="0"/>
    </style:style>
    <style:style style:name="T37" style:family="text">
      <style:text-properties officeooo:rsid="005fa5f8" fo:background-color="transparent" loext:char-shading-value="0"/>
    </style:style>
    <style:style style:name="T38" style:family="text">
      <style:text-properties officeooo:rsid="0061966c" fo:background-color="transparent" loext:char-shading-value="0"/>
    </style:style>
    <style:style style:name="T39" style:family="text">
      <style:text-properties officeooo:rsid="006aeca8" fo:background-color="transparent" loext:char-shading-value="0"/>
    </style:style>
    <style:style style:name="T40" style:family="text">
      <style:text-properties officeooo:rsid="006e573d" fo:background-color="transparent" loext:char-shading-value="0"/>
    </style:style>
    <style:style style:name="T4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4dba13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ize="14pt" officeooo:rsid="002814e3" fo:background-color="transparent" loext:char-shading-value="0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Ciao, sono </text:span></text:span><text:span text:style-name="Strong_20_Emphasis"><text:span text:style-name="T2">Giulia</text:span></text:span><text:span text:style-name="Strong_20_Emphasis"><text:span text:style-name="T1">, Mental Coach specializzata in </text:span></text:span><text:span text:style-name="Strong_20_Emphasis"><text:span text:style-name="T4">c</text:span></text:span><text:span text:style-name="Strong_20_Emphasis"><text:span text:style-name="T1">oaching</text:span></text:span><text:span text:style-name="Strong_20_Emphasis"><text:span text:style-name="T3"> orientato alla soluzione, </text:span></text:span><text:span text:style-name="Strong_20_Emphasis"><text:span text:style-name="T4">in tempi brevi.</text:span></text:span></text:p>
      <text:p text:style-name="P9"><text:span text:style-name="T20">Il mio lavoro nasce dalla convinzione che </text:span><text:span text:style-name="T21">ognuno di noi abbia una strada da seguire e grandi potenzialità per farlo: a volte basta solo la giusta chiave per aprire la porta.</text:span></text:p>
      <text:p text:style-name="P1"><text:span text:style-name="Strong_20_Emphasis"><text:span text:style-name="T19">"Diventa ciò che sei." (Nietzsche) </text:span></text:span></text:p>
      <text:p text:style-name="P2"><text:span text:style-name="Strong_20_Emphasis"><text:span text:style-name="T17">Nietzsche, con il suo imperativo “Diventa ciò che sei”, ci spinge verso una continua evoluzione, una lotta contro la stagnazione. </text:span></text:span><text:span text:style-name="Strong_20_Emphasis"><text:span text:style-name="T18">O</text:span></text:span><text:span text:style-name="Strong_20_Emphasis"><text:span text:style-name="T17">sare è trasformarsi, è dire “sì” alla propria possibilità di essere altro, di essere di più.</text:span></text:span><text:span text:style-name="T24"> </text:span><text:span text:style-name="T25">Non </text:span><text:span text:style-name="T26">dobbiamo</text:span><text:span text:style-name="T25"> accontentar</text:span><text:span text:style-name="T26">ci</text:span><text:span text:style-name="T25"> di ciò che ci hanno detto che siamo o che pensiamo di essere. </text:span><text:span text:style-name="T8">Dobbiamo </text:span><text:span text:style-name="Strong_20_Emphasis"><text:span text:style-name="T9">diventa</text:span></text:span><text:span text:style-name="Strong_20_Emphasis"><text:span text:style-name="T8">re la nostra possibilità, </text:span></text:span><text:span text:style-name="Strong_20_Emphasis"><text:span text:style-name="T10">il nostro potenziale inespresso e soffocato. </text:span></text:span><text:span text:style-name="Strong_20_Emphasis"><text:span text:style-name="T11">Dobbiamo avere </text:span></text:span><text:span text:style-name="Strong_20_Emphasis"><text:span text:style-name="T10">il coraggio di compiere la propria metamorfosi.</text:span></text:span></text:p>
      <text:p text:style-name="P2"><text:span text:style-name="Strong_20_Emphasis"><text:span text:style-name="T15">"Ciò che cerchi, ti sta cercando."</text:span></text:span><text:span text:style-name="T15"> </text:span><text:span text:style-name="T16">(</text:span><text:span text:style-name="Strong_20_Emphasis"><text:span text:style-name="T15">Rumi</text:span></text:span><text:span text:style-name="Strong_20_Emphasis"><text:span text:style-name="T16">)</text:span></text:span></text:p>
      <text:p text:style-name="P3"><text:span text:style-name="Strong_20_Emphasis"><text:span text:style-name="T6">I nostri obiettivi ci definiscono. Per questo è importante saperli mettere a fuoco e avere una strategia per raggiungerli. </text:span></text:span><text:span text:style-name="Strong_20_Emphasis"><text:span text:style-name="T7">C</text:span></text:span><text:span text:style-name="Strong_20_Emphasis"><text:span text:style-name="T6">iò che desideriamo profondamente non è qualcosa di esterno, separato o lontano da noi, ma è intimamente connesso al nostro essere. Quando desideriamo qualcosa in modo autentico — una direzione, un cambiamento, una realizzazione — è come se attivassimo una forza invisibile che ci mette in risonanza con quella stessa cosa. </text:span></text:span><text:span text:style-name="Strong_20_Emphasis"><text:span text:style-name="T7">Se davvero desideri raggiungere un obiettivo, </text:span></text:span><text:span text:style-name="Strong_20_Emphasis"><text:span text:style-name="T6">è perché è già in potenziale connessione con te. </text:span></text:span><text:span text:style-name="Strong_20_Emphasis"><text:span text:style-name="T7">Q</text:span></text:span><text:span text:style-name="Strong_20_Emphasis"><text:span text:style-name="T6">uella cosa (quell’obiettivo, quella chiamata, quel cambiamento) è già "in movimento" verso di te. </text:span></text:span></text:p>
      <text:p text:style-name="P5"><text:span text:style-name="T27">Il mio lavoro parte da qui: </text:span><text:span text:style-name="T28">oggi affianco individui e professionisti che vogliono superare blocchi, sviluppare nuove risorse e ottenere risultati concreti, in tempi brevi e con strategie mirate. </text:span><text:span text:style-name="T23">Mi sono formata con </text:span><text:span text:style-name="T29">un</text:span><text:span text:style-name="T23"> Master in Coaching e </text:span><text:span text:style-name="T29">uno in</text:span><text:span text:style-name="T23"> Business Coaching, e ho approfondito la Terapia Breve Strategica d</text:span><text:span text:style-name="T34">el prof.</text:span><text:span text:style-name="T23"> Giorgio Nardone. </text:span></text:p>
      <text:p text:style-name="P5"><text:span text:style-name="T36">L</text:span><text:span text:style-name="T38">a</text:span><text:span text:style-name="T23"> perso</text:span><text:span text:style-name="T38">na</text:span><text:span text:style-name="T23"> de</text:span><text:span text:style-name="T36">v</text:span><text:span text:style-name="T38">e</text:span><text:span text:style-name="T23"> sperimentare in tempi brevi il frutto del lavoro su sé stess</text:span><text:span text:style-name="T38">a</text:span><text:span text:style-name="T23">: prima speriment</text:span><text:span text:style-name="T37">a </text:span><text:span text:style-name="T23">il cambiamento e pr</text:span><text:span text:style-name="T30">ima </text:span><text:span text:style-name="T35">avv</text:span><text:span text:style-name="T37">iene</text:span><text:span text:style-name="T23"> il cosiddetto “effetto valanga”, </text:span><text:span text:style-name="T31">un </text:span><text:span text:style-name="Strong_20_Emphasis"><text:span text:style-name="T5">processo di cambiamento rapido e progressivo</text:span></text:span><text:span text:style-name="T5"> che, una volta innescato, si autoalimenta, proprio come un</text:span><text:span text:style-name="T23">a valanga che parte da un piccolo movimento e diventa via via sempre più travolgente. </text:span></text:p>
      <text:h text:style-name="P12" text:outline-level="3"><text:span text:style-name="T23">💼 </text:span><text:span text:style-name="Strong_20_Emphasis"><text:span text:style-name="T23">Chi sono</text:span></text:span></text:h>
      <text:list xml:id="list2829630178" text:style-name="L1">
        <text:list-item>
          <text:p text:style-name="P13">Mental Coach specializzata in percorsi di cambiamento mirati e concreti;</text:p>
        </text:list-item>
        <text:list-item>
          <text:p text:style-name="P13">Esperta nell’uso di strumenti strategici per affrontare blocchi, paure e limiti percepiti;</text:p>
        </text:list-item>
        <text:list-item>
          <text:p text:style-name="P13">Aiuto le persone a sviluppare consapevolezza, chiarezza e direzione;</text:p>
        </text:list-item>
        <text:list-item>
          <text:p text:style-name="P13">Lavoro con un approccio pratico, orientato alla soluzione e ai risultati in tempi brevi;</text:p>
          <text:p text:style-name="P13"/>
        </text:list-item>
      </text:list>
      <text:p text:style-name="P5"><text:span text:style-name="T23">🎯 </text:span><text:span text:style-name="Strong_20_Emphasis"><text:span text:style-name="T43">Cosa faccio</text:span></text:span><text:span text:style-name="T43"> </text:span></text:p>
      <text:list xml:id="list3300268565" text:style-name="L2">
        <text:list-item>
          <text:p text:style-name="P14"><text:span text:style-name="T40">aiuto la persona nel raggiungimento di obiettivi di tipo professionale </text:span><text:span text:style-name="T39">(cambio lavoro, stress lavoro-correlato, gestione carichi di lavoro…);</text:span></text:p>
        </text:list-item>
        <text:list-item>
          <text:p text:style-name="P14"><text:span text:style-name="T39">a</text:span><text:span text:style-name="T40">iuto a migliorare la propria comunicazione </text:span><text:span text:style-name="T39">in famiglia e sul posto di lavoro;</text:span></text:p>
        </text:list-item>
        <text:list-item>
          <text:p text:style-name="P15">aiuto nel miglioramento delle performance sportive;</text:p>
        </text:list-item>
        <text:list-item>
          <text:p text:style-name="P15">aiuto la persona a gestire il cibo in maniera efficace;</text:p>
        </text:list-item>
        <text:list-item>
          <text:p text:style-name="P15"><text:soft-page-break/>aiuto la persona nella gestione dello stress, ansia e panico;</text:p>
          <text:p text:style-name="P14"/>
        </text:list-item>
      </text:list>
      <text:p text:style-name="P16">Sono specializzata in percorsi di coaching per la gestione di tutte le problematiche legate al cibo (abbuffate, binge eating ecc…) e nel superamento di fobie, ansia, panico, stress.</text:p>
      <text:p text:style-name="P17"/>
      <text:p text:style-name="P4"><text:span text:style-name="T22">Il mio approccio è diretto </text:span><text:span text:style-name="T32">e </text:span><text:span text:style-name="T22">pratico: </text:span><text:span text:style-name="T32">il mio cliente lavora attraverso azioni che lo inducono a vivere la cosiddetta “esperienza emozionale correttiva”. </text:span><text:span text:style-name="T33">Il cambiamento efficace prima va sentito</text:span><text:span text:style-name="T12"> </text:span><text:span text:style-name="Strong_20_Emphasis"><text:span text:style-name="T13">a livello esperienziale ed emotivo</text:span></text:span><text:span text:style-name="T13">, </text:span><text:span text:style-name="Strong_20_Emphasis"><text:span text:style-name="T13">poi </text:span></text:span><text:span text:style-name="Strong_20_Emphasis"><text:span text:style-name="T12">deve essere</text:span></text:span><text:span text:style-name="Strong_20_Emphasis"><text:span text:style-name="T13"> compreso razionalmente</text:span></text:span><text:span text:style-name="T13">. </text:span><text:span text:style-name="T14">In sostanza, "Non si guarisce capendo il problema, ma </text:span><text:span text:style-name="Emphasis"><text:span text:style-name="T14">facendo qualcosa</text:span></text:span><text:span text:style-name="T14"> che cambia la propria esperienza del problema." </text:span><text:span text:style-name="T22"><text:s/></text:span></text:p>
      <text:p text:style-name="P6"><text:span text:style-name="Strong_20_Emphasis"><text:span text:style-name="T22">“Non è mai troppo tardi per diventare ciò che avresti potuto essere</text:span></text:span><text:span text:style-name="Strong_20_Emphasis"><text:span text:style-name="T41">.” </text:span></text:span><text:span text:style-name="Strong_20_Emphasis"><text:span text:style-name="T42">(</text:span></text:span><text:span text:style-name="Emphasis"><text:span text:style-name="T41">George Eliot</text:span></text:span><text:span text:style-name="Emphasis"><text:span text:style-name="T42">)</text:span></text:span><text:span text:style-name="T41"> </text:span></text:p>
      <text:p text:style-name="P10">Hai già tutto ciò che ti serve per crescere. Il coaching è la chiave per scoprirlo. </text:p>
      <text:p text:style-name="P8"/>
      <text:p text:style-name="P7"><text:lin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ter" svg:font-family="Inter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5T17:43:42.566000000</meta:creation-date>
    <meta:generator>LibreOffice/7.0.3.1$Windows_X86_64 LibreOffice_project/d7547858d014d4cf69878db179d326fc3483e082</meta:generator>
    <dc:date>2025-10-05T15:13:28.572000000</dc:date>
    <meta:editing-duration>PT1H26M33S</meta:editing-duration>
    <meta:editing-cycles>75</meta:editing-cycles>
    <meta:document-statistic meta:table-count="0" meta:image-count="0" meta:object-count="0" meta:page-count="2" meta:paragraph-count="26" meta:word-count="568" meta:character-count="3621" meta:non-whitespace-character-count="3075"/>
  </office:meta>
</office:document-meta>
</file>